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arial" svg:font-family="arial, sans-serif"/>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979cm" fo:margin-right="-0.847cm" fo:text-indent="0cm" style:auto-text-indent="false"/>
    </style:style>
    <style:style style:name="P2" style:family="paragraph" style:parent-style-name="Standard">
      <style:paragraph-properties fo:margin-left="-0.979cm" fo:margin-right="-0.847cm" fo:text-align="center" style:justify-single-word="false" fo:text-indent="0cm" style:auto-text-indent="false"/>
      <style:text-properties fo:color="#000000" style:font-name="Times New Roman" fo:font-size="14pt" style:font-size-asian="14pt" style:font-size-complex="14pt"/>
    </style:style>
    <style:style style:name="P3" style:family="paragraph" style:parent-style-name="Standard">
      <style:paragraph-properties fo:margin-left="-0.979cm" fo:margin-right="-0.847cm" fo:text-align="center" style:justify-single-word="false" fo:text-indent="0cm" style:auto-text-indent="false"/>
      <style:text-properties fo:color="#000000" style:font-name="Times New Roman" fo:font-size="14pt"/>
    </style:style>
    <style:style style:name="P4" style:family="paragraph" style:parent-style-name="Standard">
      <style:paragraph-properties fo:margin-left="-0.979cm" fo:margin-right="-0.847cm" fo:text-align="center" style:justify-single-word="false" fo:text-indent="0cm" style:auto-text-indent="false">
        <style:tab-stops>
          <style:tab-stop style:position="6.456cm"/>
        </style:tab-stops>
      </style:paragraph-properties>
      <style:text-properties fo:color="#000000" style:font-name="Times New Roman" fo:font-size="14pt"/>
    </style:style>
    <style:style style:name="P5" style:family="paragraph" style:parent-style-name="Standard">
      <style:paragraph-properties fo:margin-left="-0.979cm" fo:margin-right="-0.847cm" fo:text-indent="0cm" style:auto-text-indent="false"/>
      <style:text-properties style:font-name="Times New Roman" fo:font-size="14pt" style:font-size-asian="14pt" style:font-size-complex="14pt"/>
    </style:style>
    <style:style style:name="P6" style:family="paragraph" style:parent-style-name="Standard">
      <style:paragraph-properties fo:margin-left="-0.979cm" fo:margin-right="-0.847cm" fo:text-indent="0cm" style:auto-text-indent="false"/>
      <style:text-properties style:font-name="Times New Roman" fo:font-size="14pt" style:text-underline-style="none" fo:font-weight="bold" style:font-size-asian="14pt" style:font-weight-asian="bold" style:font-size-complex="14pt" style:font-weight-complex="bold"/>
    </style:style>
    <style:style style:name="P7" style:family="paragraph" style:parent-style-name="Standard">
      <style:paragraph-properties fo:margin-left="-0.979cm" fo:margin-right="-0.847cm" fo:text-indent="0cm" style:auto-text-indent="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8" style:family="paragraph" style:parent-style-name="Standard">
      <style:paragraph-properties fo:margin-left="-0.979cm" fo:margin-right="-0.847cm" fo:text-indent="0cm" style:auto-text-indent="false"/>
      <style:text-properties style:font-name="Times New Roman" fo:font-size="14pt" style:text-underline-style="solid" style:text-underline-width="auto" style:text-underline-color="font-color" fo:font-weight="normal" style:font-size-asian="14pt" style:font-weight-asian="normal" style:font-size-complex="14pt" style:font-weight-complex="normal"/>
    </style:style>
    <style:style style:name="P9" style:family="paragraph" style:parent-style-name="Standard">
      <style:paragraph-properties fo:margin-left="-0.979cm" fo:margin-right="-0.847cm" fo:text-indent="0cm" style:auto-text-indent="false"/>
      <style:text-properties style:font-name="Times New Roman" fo:font-size="13pt" style:font-size-asian="13pt" style:font-size-complex="13pt"/>
    </style:style>
    <style:style style:name="P10" style:family="paragraph" style:parent-style-name="Standard" style:master-page-name="">
      <style:paragraph-properties fo:margin-left="-0.979cm" fo:margin-right="-0.847cm" fo:text-align="center" style:justify-single-word="false" fo:text-indent="0cm" style:auto-text-indent="false" style:page-number="auto"/>
      <style:text-properties fo:color="#000000" style:font-name="Times New Roman" fo:font-size="14pt" style:font-size-asian="14pt" style:font-size-complex="14pt"/>
    </style:style>
    <style:style style:name="P11" style:family="paragraph" style:parent-style-name="Standard">
      <style:paragraph-properties fo:margin-left="-1.005cm" fo:margin-right="0cm" fo:margin-top="0cm" fo:margin-bottom="0cm" fo:text-align="start" style:justify-single-word="false" fo:orphans="2" fo:text-indent="0cm" style:auto-text-indent="false" fo:padding="0cm" fo:border="none"/>
      <style:text-properties style:font-name="Times New Roman" fo:font-size="13pt" style:font-size-asian="13pt" style:font-size-complex="13pt"/>
    </style:style>
    <style:style style:name="P12" style:family="paragraph" style:parent-style-name="Standard" style:master-page-name="">
      <style:paragraph-properties fo:margin-left="-1.005cm" fo:margin-right="0cm" fo:margin-top="0cm" fo:margin-bottom="0cm" fo:text-align="start" style:justify-single-word="false" fo:orphans="2" fo:text-indent="0cm" style:auto-text-indent="false" style:page-number="auto" fo:padding="0cm" fo:border="none"/>
      <style:text-properties fo:font-variant="normal" fo:text-transform="none" fo:color="#000000" style:text-line-through-style="none" style:font-name="Times New Roman" fo:font-size="13pt" fo:letter-spacing="normal" fo:font-style="normal" style:text-underline-style="none" fo:font-weight="normal" style:text-blinking="false" fo:background-color="transparent" style:font-size-asian="13pt" style:font-size-complex="13pt"/>
    </style:style>
    <style:style style:name="P13" style:family="paragraph" style:parent-style-name="Standard">
      <style:paragraph-properties fo:margin-left="-0.873cm" fo:margin-right="0cm" fo:margin-top="0cm" fo:margin-bottom="0cm" fo:text-align="start" style:justify-single-word="false" fo:orphans="2" fo:text-indent="0cm" style:auto-text-indent="false"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P14" style:family="paragraph" style:parent-style-name="Standard" style:master-page-name="">
      <style:paragraph-properties fo:margin-left="-0.926cm" fo:margin-right="-0.847cm" fo:text-indent="0cm" style:auto-text-indent="false" style:page-number="auto"/>
      <style:text-properties style:font-name="Times New Roman" fo:font-size="14pt" style:font-size-asian="14pt" style:font-size-complex="14pt"/>
    </style:style>
    <style:style style:name="P15" style:family="paragraph" style:parent-style-name="Standard">
      <style:paragraph-properties fo:margin-left="-0.979cm" fo:margin-right="-0.847cm" fo:text-indent="0cm" style:auto-text-indent="false"/>
      <style:text-properties fo:font-variant="normal" fo:text-transform="none" fo:color="#000000"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P16" style:family="paragraph" style:parent-style-name="Standard" style:list-style-name="L1">
      <style:paragraph-properties fo:margin-left="-0.979cm" fo:margin-right="-0.847cm" fo:text-indent="0cm" style:auto-text-indent="false"/>
      <style:text-properties fo:font-variant="normal" fo:text-transform="none" fo:color="#000000"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P17" style:family="paragraph" style:parent-style-name="Standard" style:list-style-name="L2">
      <style:paragraph-properties fo:margin-left="-0.979cm" fo:margin-right="-0.847cm" fo:text-indent="0cm" style:auto-text-indent="false"/>
      <style:text-properties fo:font-variant="normal" fo:text-transform="none" fo:color="#000000"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P18" style:family="paragraph" style:parent-style-name="Standard" style:list-style-name="L3">
      <style:paragraph-properties fo:margin-left="-0.979cm" fo:margin-right="-0.847cm" fo:text-indent="0cm" style:auto-text-indent="false"/>
      <style:text-properties fo:font-variant="normal" fo:text-transform="none" fo:color="#000000"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P19" style:family="paragraph" style:parent-style-name="Standard" style:list-style-name="L4">
      <style:paragraph-properties fo:margin-left="-0.979cm" fo:margin-right="-0.847cm" fo:text-indent="0cm" style:auto-text-indent="false"/>
      <style:text-properties fo:font-variant="normal" fo:text-transform="none" fo:color="#000000"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P20" style:family="paragraph" style:parent-style-name="Standard" style:list-style-name="L5">
      <style:paragraph-properties fo:margin-left="-0.979cm" fo:margin-right="-0.847cm" fo:text-indent="0cm" style:auto-text-indent="false"/>
      <style:text-properties fo:font-variant="normal" fo:text-transform="none" fo:color="#000000"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P21" style:family="paragraph" style:parent-style-name="Standard" style:list-style-name="L6">
      <style:paragraph-properties fo:margin-left="-0.979cm" fo:margin-right="-0.847cm" fo:text-indent="0cm" style:auto-text-indent="false"/>
      <style:text-properties fo:font-variant="normal" fo:text-transform="none" fo:color="#000000"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P22" style:family="paragraph" style:parent-style-name="Standard" style:list-style-name="L7">
      <style:paragraph-properties fo:margin-left="-0.979cm" fo:margin-right="-0.847cm" fo:text-indent="0cm" style:auto-text-indent="false"/>
      <style:text-properties fo:font-variant="normal" fo:text-transform="none" fo:color="#000000"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P23" style:family="paragraph" style:parent-style-name="Standard">
      <style:paragraph-properties fo:margin-left="-0.979cm" fo:margin-right="-0.847cm" fo:text-indent="0cm" style:auto-text-indent="false"/>
      <style:text-properties fo:font-variant="normal" fo:text-transform="none" fo:color="#000000" style:text-line-through-style="none" style:font-name="Times New Roman" fo:font-size="13pt" fo:letter-spacing="normal" fo:font-style="normal" style:text-underline-style="none" fo:font-weight="normal" style:text-blinking="false" fo:background-color="transparent" style:font-size-asian="13pt" style:font-size-complex="13pt"/>
    </style:style>
    <style:style style:name="P24" style:family="paragraph" style:parent-style-name="Standard" style:list-style-name="L1">
      <style:paragraph-properties fo:margin-left="-0.979cm" fo:margin-right="-0.847cm" fo:text-indent="0cm" style:auto-text-indent="false"/>
      <style:text-properties style:font-name="Times New Roman" fo:font-size="14pt" style:font-size-asian="14pt" style:font-size-complex="14pt"/>
    </style:style>
    <style:style style:name="P25" style:family="paragraph" style:parent-style-name="Standard" style:list-style-name="L2">
      <style:paragraph-properties fo:margin-left="-0.979cm" fo:margin-right="-0.847cm" fo:text-indent="0cm" style:auto-text-indent="false"/>
      <style:text-properties style:font-name="Times New Roman" fo:font-size="14pt" style:font-size-asian="14pt" style:font-size-complex="14pt"/>
    </style:style>
    <style:style style:name="P26" style:family="paragraph" style:parent-style-name="Standard" style:list-style-name="L3">
      <style:paragraph-properties fo:margin-left="-0.979cm" fo:margin-right="-0.847cm" fo:text-indent="0cm" style:auto-text-indent="false"/>
      <style:text-properties style:font-name="Times New Roman" fo:font-size="14pt" style:font-size-asian="14pt" style:font-size-complex="14pt"/>
    </style:style>
    <style:style style:name="P27" style:family="paragraph" style:parent-style-name="Standard" style:list-style-name="L4">
      <style:paragraph-properties fo:margin-left="-0.979cm" fo:margin-right="-0.847cm" fo:text-indent="0cm" style:auto-text-indent="false"/>
      <style:text-properties style:font-name="Times New Roman" fo:font-size="14pt" style:font-size-asian="14pt" style:font-size-complex="14pt"/>
    </style:style>
    <style:style style:name="P28" style:family="paragraph" style:parent-style-name="Standard" style:list-style-name="L5">
      <style:paragraph-properties fo:margin-left="-0.979cm" fo:margin-right="-0.847cm" fo:text-indent="0cm" style:auto-text-indent="false"/>
      <style:text-properties style:font-name="Times New Roman" fo:font-size="14pt" style:font-size-asian="14pt" style:font-size-complex="14pt"/>
    </style:style>
    <style:style style:name="P29" style:family="paragraph" style:parent-style-name="Standard" style:list-style-name="L6">
      <style:paragraph-properties fo:margin-left="-0.979cm" fo:margin-right="-0.847cm" fo:text-indent="0cm" style:auto-text-indent="false"/>
      <style:text-properties style:font-name="Times New Roman" fo:font-size="14pt" style:font-size-asian="14pt" style:font-size-complex="14pt"/>
    </style:style>
    <style:style style:name="P30" style:family="paragraph" style:parent-style-name="Standard" style:list-style-name="L7">
      <style:paragraph-properties fo:margin-left="-0.979cm" fo:margin-right="-0.847cm" fo:text-indent="0cm" style:auto-text-indent="false"/>
      <style:text-properties style:font-name="Times New Roman" fo:font-size="14pt" style:font-size-asian="14pt" style:font-size-complex="14pt"/>
    </style:style>
    <style:style style:name="P31" style:family="paragraph" style:parent-style-name="Standard" style:list-style-name="L8">
      <style:text-properties style:font-name="Times New Roman" fo:font-size="13pt" style:font-size-asian="13pt" style:font-size-complex="13pt"/>
    </style:style>
    <style:style style:name="P32" style:family="paragraph" style:parent-style-name="Standard" style:list-style-name="L8">
      <style:text-properties fo:font-variant="normal" fo:text-transform="none" fo:color="#000000" style:text-line-through-style="none" style:font-name="Times New Roman" fo:font-size="13pt" fo:letter-spacing="normal" fo:font-style="normal" style:text-underline-style="none" fo:font-weight="normal" style:text-blinking="false" fo:background-color="transparent" style:font-size-asian="13pt" style:font-size-complex="13pt"/>
    </style:style>
    <style:style style:name="P33" style:family="paragraph" style:parent-style-name="Standard">
      <style:paragraph-properties fo:margin-left="-1.005cm" fo:margin-right="0cm" fo:margin-top="0cm" fo:margin-bottom="0cm" fo:text-align="start" style:justify-single-word="false" fo:orphans="2" fo:text-indent="0cm" style:auto-text-indent="false" fo:padding="0cm" fo:border="none"/>
      <style:text-properties fo:font-variant="normal" fo:text-transform="none" fo:color="#000000" style:text-line-through-style="none" style:font-name="Times New Roman" fo:font-size="13pt" fo:letter-spacing="normal" fo:font-style="normal" style:text-underline-style="none" fo:font-weight="normal" style:text-blinking="false" fo:background-color="transparent" style:font-size-asian="13pt" style:font-size-complex="13pt"/>
    </style:style>
    <style:style style:name="P34" style:family="paragraph" style:parent-style-name="Standard" style:master-page-name="">
      <style:paragraph-properties fo:margin-left="-0.873cm" fo:margin-right="0cm" fo:margin-top="0cm" fo:margin-bottom="0cm" fo:text-align="start" style:justify-single-word="false" fo:orphans="2" fo:text-indent="0cm" style:auto-text-indent="false" style:page-number="auto"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P35" style:family="paragraph" style:parent-style-name="Standard">
      <style:paragraph-properties fo:margin-left="-0.873cm" fo:margin-right="0cm" fo:margin-top="0cm" fo:margin-bottom="0cm" fo:text-align="start" style:justify-single-word="false" fo:orphans="2" fo:text-indent="0cm" style:auto-text-indent="false"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1" style:family="text">
      <style:text-properties fo:font-variant="normal" fo:text-transform="none" fo:color="#1d2129" style:text-line-through-style="none" fo:letter-spacing="normal" fo:font-style="normal" style:text-underline-style="none" fo:font-weight="normal" style:text-blinking="false" fo:background-color="transparent"/>
    </style:style>
    <style:style style:name="T2" style:family="text">
      <style:text-properties fo:font-variant="normal" fo:text-transform="none" style:text-line-through-style="none" fo:letter-spacing="normal" fo:font-style="normal" style:text-underline-style="none" fo:font-weight="normal" style:text-blinking="false" fo:background-color="transparent"/>
    </style:style>
    <style:style style:name="T3" style:family="text">
      <style:text-properties fo:font-variant="normal" fo:text-transform="none" fo:color="#000000" style:text-line-through-style="none" fo:letter-spacing="normal" fo:font-style="normal" style:text-underline-style="none" fo:font-weight="normal" style:text-blinking="false" fo:background-color="transparent"/>
    </style:style>
    <style:style style:name="T4" style:family="text">
      <style:text-properties fo:font-variant="normal" fo:text-transform="none" fo:color="#000000" style:text-line-through-style="none" fo:letter-spacing="normal" fo:font-style="normal" style:text-underline-style="none" style:text-blinking="false" fo:background-color="transparent"/>
    </style:style>
    <style:style style:name="T5" style:family="text">
      <style:text-properties fo:font-variant="normal" fo:text-transform="none" fo:color="#000000" style:text-line-through-style="none" fo:font-size="13pt" fo:letter-spacing="normal" fo:font-style="normal" style:text-underline-style="none" fo:font-weight="normal" style:text-blinking="false" fo:background-color="transparent" style:font-size-asian="13pt" style:font-size-complex="13pt"/>
    </style:style>
    <style:style style:name="T6" style:family="text">
      <style:text-properties fo:font-variant="normal" fo:text-transform="none" fo:color="#212121" style:text-line-through-style="none" fo:letter-spacing="normal" fo:font-style="normal" style:text-underline-style="none" style:text-blinking="false" fo:background-color="transparent"/>
    </style:style>
    <style:style style:name="T7" style:family="text">
      <style:text-properties fo:font-variant="normal" fo:text-transform="none" fo:color="#212121" style:text-line-through-style="none" fo:letter-spacing="normal" fo:font-style="normal" style:text-underline-style="none" fo:font-weight="normal" style:text-blinking="false" fo:background-color="transparent"/>
    </style:style>
    <style:style style:name="T8" style:family="text">
      <style:text-properties fo:font-variant="normal" fo:text-transform="none" fo:color="#212121" style:text-line-through-style="none" fo:letter-spacing="normal" fo:font-style="normal" style:text-underline-style="none" fo:font-weight="normal" style:text-blinking="false" fo:background-color="transparent" style:font-size-asian="14pt" style:font-weight-asian="normal" style:font-size-complex="14pt" style:font-weight-complex="normal"/>
    </style:style>
    <style:style style:name="T9" style:family="text">
      <style:text-properties fo:font-variant="normal" fo:text-transform="none" fo:color="#212121" style:text-line-through-style="none" fo:letter-spacing="normal" fo:font-style="normal" style:text-underline-style="none" fo:font-weight="normal" style:text-blinking="false" fo:background-color="transparent" style:font-size-asian="14pt" style:font-size-complex="14pt"/>
    </style:style>
    <style:style style:name="T10" style:family="text">
      <style:text-properties style:text-underline-style="none"/>
    </style:style>
    <style:style style:name="T11" style:family="text">
      <style:text-properties style:font-name="Times New Roman" fo:font-size="13pt" style:font-size-asian="13pt" style:font-size-complex="13pt"/>
    </style:style>
    <style:style style:name="T12" style:family="text">
      <style:text-properties style:font-size-asian="14pt" style:font-size-complex="14pt"/>
    </style:style>
    <style:style style:name="T13" style:family="text">
      <style:text-properties fo:font-weight="normal" style:font-size-asian="14pt" style:font-weight-asian="normal" style:font-size-complex="14pt" style:font-weight-complex="normal"/>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Nrityoga® - Yoga of Dance/Yoga de la Danse</text:p>
      <text:p text:style-name="P3"><text:span text:style-name="T12">Intensive/ Master Class- </text:span><text:span text:style-name="T8">cours de maître</text:span><text:span text:style-name="T13">/Teacher Training-f</text:span><text:span text:style-name="T8">ormation des enseignants</text:span><text:span text:style-name="T13">:</text:span><text:span text:style-name="T12"> I </text:span></text:p>
      <text:p text:style-name="P4"><text:span text:style-name="T12">100 hrs July/Juill. 20 – 31, 2020, Montreal , Canada </text:span></text:p>
      <text:p text:style-name="P2"/>
      <text:p text:style-name="P2">by/par Amrita Choudhury Amrita Dance Creations &amp; <text:span text:style-name="T2">Nrityoga® (Yoga of Dance) </text:span></text:p>
      <text:p text:style-name="P2">www.ananda-amrita.com <text:s/>www.nrityayogadance.com </text:p>
      <text:p text:style-name="P5"/>
      <text:p text:style-name="P5"/>
      <text:p text:style-name="P5"/>
      <text:p text:style-name="P5">Application form/<text:span text:style-name="T7">formulaire de demande</text:span></text:p>
      <text:p text:style-name="P5"/>
      <text:p text:style-name="P5">Name/<text:span text:style-name="T3">Nom </text:span>__________________________________________F____________M____</text:p>
      <text:p text:style-name="P5"/>
      <text:p text:style-name="P5"/>
      <text:p text:style-name="P5"/>
      <text:p text:style-name="P5">Address/<text:span text:style-name="T3">Adresse</text:span>____________________________City/Ville____________________</text:p>
      <text:p text:style-name="P5"/>
      <text:p text:style-name="P5">Prov-State/<text:span text:style-name="T3">Province -État</text:span>_____</text:p>
      <text:p text:style-name="P5"/>
      <text:p text:style-name="P5"/>
      <text:p text:style-name="P5"/>
      <text:p text:style-name="P5">Zip/Code Postal______</text:p>
      <text:p text:style-name="P5"/>
      <text:p text:style-name="P5">Country /Pays _________________________________</text:p>
      <text:p text:style-name="P5"/>
      <text:p text:style-name="P5"/>
      <text:p text:style-name="P5"/>
      <text:p text:style-name="P5">Phones/<text:span text:style-name="T3">Téléphones</text:span>: Home/Domicile_________________Work/ <text:s/>travail________________ Cell________________</text:p>
      <text:p text:style-name="P5"/>
      <text:p text:style-name="P5"/>
      <text:p text:style-name="P5">Fax_____________________________________Email____________________________</text:p>
      <text:p text:style-name="P5"/>
      <text:p text:style-name="P5"/>
      <text:p text:style-name="P5">Occupation_____________________________________________________________</text:p>
      <text:p text:style-name="P5"/>
      <text:p text:style-name="P5"/>
      <text:p text:style-name="P5"/>
      <text:p text:style-name="P5">What is the best way to contact you?/<text:span text:style-name="T3">Quelle est la meilleure façon de vous rejoindre?</text:span></text:p>
      <text:p text:style-name="P15"/>
      <text:p text:style-name="P15">_____________________________________​</text:p>
      <text:p text:style-name="P5"/>
      <text:p text:style-name="P5"/>
      <text:p text:style-name="P5">How did you hear about this training?/<text:span text:style-name="T3">Comment avez-vous appris l'existence de cette formation?</text:span>__________________________________________</text:p>
      <text:p text:style-name="P5"/>
      <text:p text:style-name="P5"><text:soft-page-break/></text:p>
      <text:p text:style-name="P6"/>
      <text:p text:style-name="P6">Please type your answers on a separate page and submit/</text:p>
      <text:p text:style-name="P7"><text:span text:style-name="T6">S'il vous plaît écrivez vos réponses</text:span><text:span text:style-name="T4"> </text:span><text:span text:style-name="T4">aux questions suivantes, sur une page séparée</text:span></text:p>
      <text:p text:style-name="P5"/>
      <text:p text:style-name="P5">1)What is your interest in taking <text:span text:style-name="T1">Nrityoga® (Yoga of Dance)</text:span>?</text:p>
      <text:p text:style-name="P5"><text:span text:style-name="T3"><text:s text:c="4"/>Quel est votre intérêt à vous inscrire à cette formation spécialisée de </text:span><text:span text:style-name="T1">Nrityoga®</text:span><text:span text:style-name="T3">-Yoga de la danse?</text:span></text:p>
      <text:p text:style-name="P5"/>
      <text:p text:style-name="P5"/>
      <text:p text:style-name="P5">2)Are you taking this series for the Intensive/Master Class/Specialized training for the purpose of learning a new practice or to improve your practice and not Teacher Training?</text:p>
      <text:p text:style-name="P15">Est-ce que vous désirez suivre cette formation spécialisée dans le but d'apprendre ou de perfectionner votre pratique, sans l’intention de l’enseigner plus tard?</text:p>
      <text:p text:style-name="P5"/>
      <text:list xml:id="list3121231276946372629" text:style-name="L1">
        <text:list-header>
          <text:p text:style-name="P24">3) Are you taking this as an already established teacher/practitioner in hope to teach <text:span text:style-name="T1">Nrityoga® (Yoga of Dance) </text:span><text:s/>Level I in the future?</text:p>
          <text:p text:style-name="P16">Est-ce qu’en tant que professeur ou adepte de danse ou de yoga, vous désirez suivre cette formation spécialisée en Nrityoga®, avec l’intention de l’enseigner plus tard?</text:p>
        </text:list-header>
      </text:list>
      <text:p text:style-name="P5"/>
      <text:p text:style-name="P5"/>
      <text:list xml:id="list7944867586928372649" text:style-name="L2">
        <text:list-header>
          <text:p text:style-name="P25">4) If you are an established teacher, please let us know on what subject, specialty and how long you have been a teacher.</text:p>
          <text:p text:style-name="P17">Si vous êtes un professeur établi, SVP spécifier le domaine, la spécialité ou autres, et indiquer depuis combien de temps vous enseignez?</text:p>
        </text:list-header>
      </text:list>
      <text:p text:style-name="P5"/>
      <text:p text:style-name="P5"/>
      <text:list xml:id="list2885809302527059087" text:style-name="L3">
        <text:list-header>
          <text:p text:style-name="P26">5) Tell us about your Yoga, Dance, or any other practice/training.</text:p>
          <text:p text:style-name="P18">SVP, décrire votre pratique de yoga, de la danse ou autres pratiques?</text:p>
        </text:list-header>
      </text:list>
      <text:p text:style-name="P5"/>
      <text:list xml:id="list7410963442146248782" text:style-name="L4">
        <text:list-header>
          <text:p text:style-name="P27">6) List the <text:span text:style-name="T1">Nrityoga® (Yoga of Dance) </text:span><text:s/>Programs you attended offered by Amrita Choudhury including any other courses, workshops, retreats and intensives with Amrita Choudhury.</text:p>
          <text:p text:style-name="P19">Énumérer les programmes de Nrityoga®-Yoga de la danse offerts par Amrita Choudhury que vous avez suivis, ainsi que tous les autres cours, ateliers, sessions intensives suivis et qui étaient donnés par Amrita Choudhury?</text:p>
          <text:p text:style-name="P27"/>
        </text:list-header>
      </text:list>
      <text:list xml:id="list1219547632281283864" text:style-name="L5">
        <text:list-header>
          <text:p text:style-name="P28">7) Please tell us about your academic background, other related studies, trainings or areas of expertise.</text:p>
          <text:p text:style-name="P20">SVP, résumer votre formation académique, études reliées, apprentissages ou champ d'expertises?</text:p>
          <text:p text:style-name="P28"/>
        </text:list-header>
      </text:list>
      <text:list xml:id="list1380184669589728798" text:style-name="L6">
        <text:list-header>
          <text:p text:style-name="P29">8) What else would you like us to know about you?</text:p>
          <text:p text:style-name="P21">Y a-t-il autre chose que vous aimeriez que l'on sache de vous?</text:p>
        </text:list-header>
      </text:list>
      <text:p text:style-name="P5"/>
      <text:p text:style-name="P5"/>
      <text:p text:style-name="P5"/>
      <text:p text:style-name="P5"/>
      <text:p text:style-name="P5"><text:soft-page-break/></text:p>
      <text:p text:style-name="P5">Tuition Payment/<text:span text:style-name="T3">Paiement du cours:</text:span></text:p>
      <text:p text:style-name="P15"/>
      <text:p text:style-name="P5">A $575 deposit is required with your application and is applied towards your tuition. The balance of your tuition is due prior to the start of training. It is important to review our Cancellation policy.</text:p>
      <text:p text:style-name="P15">La balance du paiement de $575 <text:s/>est due avant le début de la formation. Il est important de lire notre politique d'annulation.</text:p>
      <text:p text:style-name="P5"/>
      <text:p text:style-name="P5"/>
      <text:p text:style-name="P8"><text:span text:style-name="T10">Cancellation Policy/</text:span><text:span text:style-name="T4">Politique et conditions d'annulation</text:span>:</text:p>
      <text:p text:style-name="P8"/>
      <text:p text:style-name="P5">• Deposit is fully refundable if you are not accepted into the program or if the program is cancelled. </text:p>
      <text:p text:style-name="P15">Le dépôt est entièrement remboursable, si votre demande d'inscription est refusée ou si cette formation est annulée.</text:p>
      <text:p text:style-name="P15"/>
      <text:list xml:id="list8462924708325688821" text:style-name="L7">
        <text:list-header>
          <text:p text:style-name="P30">* Cancellations any time after initial deposit of $575 has been paid: Payment refunded minus $250 administration fee. This means, out of the $575, $325 is refunded.</text:p>
          <text:p text:style-name="P22">Annulation en tout temps après le paiement du dépôt de $575 Remboursement du dépôt moins $250 pour les frais d'administration. Ceci signifie que du $575, $325 ne sont pas remboursable.</text:p>
          <text:p text:style-name="P22"/>
          <text:p text:style-name="P30">• Cancellations 30 (thirty) days before program starts: All payments will be applied to a future <text:span text:style-name="T1">Nrityoga® (Yoga of Dance) </text:span><text:s/>program as a credit, minus a $250 administration fee. There will be no refunds in this case, only credit. </text:p>
          <text:p text:style-name="P22">Annulation 30 jours avant le début de la formation: Tous les paiements seront crédités, aux frais d’inscription, à une future formation en Nrityoga®, moins $250 de frais d’administration. Il n’y aura pas de remboursement, uniquement un crédit. </text:p>
        </text:list-header>
      </text:list>
      <text:p text:style-name="P15"/>
      <text:list xml:id="list30735530" text:continue-numbering="true" text:style-name="L7">
        <text:list-header>
          <text:p text:style-name="P30">• There will be no credits or re emboursements if the individual cancels less than 30 (thirty) days before the programs starts, or does not show up, or leaves before the program ends for any reason.</text:p>
          <text:p text:style-name="P30"><text:span text:style-name="T3">Aucun crédit, ni remboursement ne seront faits si la personne annule moins de 30 jours avant le début de la formation, ou ne s’y présente pas, ou si elle quitte, pour quelque raison que ce soit, avant la fin de la session.</text:span> </text:p>
          <text:p text:style-name="P30"/>
          <text:p text:style-name="P30">• Amrita Choudhury reserves the right to cancel the program at any time. In this case, the participant will be fully re emboursed her/his tuition fees.</text:p>
          <text:p text:style-name="P22">Amrita Choudhury se réserve le droit d’annuler tout programme de formation et ce, en tout temps, et pour quelque raison que ce soit. Dans un tel cas, la personne se verra rembourser la totalité des frais d’inscription payés. </text:p>
        </text:list-header>
      </text:list>
      <text:p text:style-name="P15"/>
      <text:p text:style-name="P15"/>
      <text:p text:style-name="P15"/>
      <text:p text:style-name="P15"/>
      <text:p text:style-name="P15"/>
      <text:p text:style-name="P15"/>
      <text:p text:style-name="P5"><text:soft-page-break/></text:p>
      <text:p text:style-name="P9">Please Return The Following With Your Completed Application </text:p>
      <text:p text:style-name="P23">SVP, retourner votre demande d’inscription dûment complétée accompagnée des éléments suivants: </text:p>
      <text:list xml:id="list4760988746913506385" text:style-name="L8">
        <text:list-item>
          <text:p text:style-name="P31">$575Deposit (including paypal charges) / <text:span text:style-name="T3">Le dépôt de $575 (cout paypal inclus)</text:span></text:p>
        </text:list-item>
        <text:list-item>
          <text:p text:style-name="P31">Answers to the above questions/<text:span text:style-name="T3">Les réponses écrites aux questions ci-haut mentionnées:</text:span></text:p>
          <text:p text:style-name="P32"/>
        </text:list-item>
      </text:list>
      <text:p text:style-name="P1"><text:span text:style-name="T11">to either a_choud@hotmail.com by email (in this case, pay by paypal by credit card, as specified on the website </text:span><text:a xlink:type="simple" xlink:href="http://www.ananda-amrita.com/" text:style-name="Internet_20_link" text:visited-style-name="Visited_20_Internet_20_Link"><text:span text:style-name="T11">www.ananda-amrita.com</text:span></text:a><text:span text:style-name="T11"> please follow the “buy now” button on this site. </text:span></text:p>
      <text:p text:style-name="P14"><text:span text:style-name="T5">Soit par courriel à : a_choud@hotmail.com, (dans ce cas, payer par carte de crédit via par paypal, par le site </text:span><text:a xlink:type="simple" xlink:href="http://www.ananda-amrita.com/" text:style-name="Internet_20_link" text:visited-style-name="Visited_20_Internet_20_Link">www.ananda-amrita.com</text:a><text:span text:style-name="T5"> <text:s/></text:span></text:p>
      <text:p text:style-name="P9">OR/OU</text:p>
      <text:p text:style-name="P9">if residing in Canada, you may also pay through the postal system:</text:p>
      <text:p text:style-name="P9">to Amrita Choudhury, 200 rue de Gaspe, #1010, Montreal, QC. H3E 1E6, Canada</text:p>
      <text:p text:style-name="P12">par la poste à : Amrita Choudhury 200, rue de Gaspé # 1010 Île-des-Soeurs, Montréal Canada H3E 1E6</text:p>
      <text:p text:style-name="P5"/>
      <text:p text:style-name="P9">**For participants taking this program for obtaining a teacher training certificate in <text:span text:style-name="T1">Nrityoga® (Yoga of Dance) </text:span>- Level I: </text:p>
      <text:p text:style-name="P9">** <text:span text:style-name="T3">Pour les personnes qui veulent s’inscrire à ce cours dans le but d’obtenir un certificat d’enseignant en </text:span><text:span text:style-name="T1">Nrityoga®</text:span><text:span text:style-name="T3">-Niveau I</text:span></text:p>
      <text:p text:style-name="P5"/>
      <text:p text:style-name="P9">Certification for teacher training in <text:span text:style-name="T1">Nrityoga® (Yoga of Dance) </text:span>is not guaranteed if the instructor feels that you need more guidance and practice after the training has finished. In this case, you may be asked to repeat this intensive training again in the following year.</text:p>
      <text:p text:style-name="P9">In the case you are taking it as a teacher's training, instructions on how to submit a video of your practice for evaluation 7 months following the training, will be offered in class. After the video is evaluated, a free skype session with Amrita will include evaluation results and further instructions. </text:p>
      <text:p text:style-name="P9">If an additional skype session is required, then the participant will pay $85/hr.</text:p>
      <text:p text:style-name="P9"/>
      <text:p text:style-name="P9">Individuals taking this training as a regular Intensive/Master Class or simply to improve their practice, health or knowledge, these certification rules do not apply.</text:p>
      <text:p text:style-name="P33"/>
      <text:p text:style-name="P11"><text:span text:style-name="T3"><text:s/>SVP, noter qu'un certificat d'enseignement du </text:span><text:span text:style-name="T1">Nrityoga®</text:span><text:span text:style-name="T3">-Yoga de la danse n'est pas garanti, si le professeur croit que le participant, même s'il a suivi cette formation spécialisée, a besoin de plus d’encadrement ou de pratique. Dans ce cas le participant sera demandé de prendre le cours encore la l'année prochaine et sera offert un rabais sur le coût de cours.</text:span></text:p>
      <text:p text:style-name="P33"/>
      <text:p text:style-name="P33">Dans le cas où vous le prenez comme formation d'enseignant, des instructions sur la manière de soumettre une vidéo de votre pratique pour évaluation 7 mois après la formation seront données en classe. Une fois la vidéo évaluée, une session Skype gratuite avec Amrita inclura les résultats de l’évaluation et des instructions supplémentaires. Si une session Skype supplémentaire est requise, le participant paiera $85/ heure. </text:p>
      <text:p text:style-name="P33"/>
      <text:p text:style-name="P33">Pour les personnes qui prendre cette formation comme un cours intensif / cours de maître, ou simplement pour améliorer leur pratique, leur santé ou leurs connaissances, ces règles de certification ne s'appliquent pas.</text:p>
      <text:p text:style-name="P9"/>
      <text:p text:style-name="P5"/>
      <text:p text:style-name="P5"/>
      <text:p text:style-name="P5"><text:soft-page-break/></text:p>
      <text:p text:style-name="P5"/>
      <text:p text:style-name="P5">I hereby state that I have read and understood the information above, agree with the statements above, the information provided relating to the questions above is correct, and agree with the cancellation policy stated above.</text:p>
      <text:p text:style-name="P5"/>
      <text:p text:style-name="P5"/>
      <text:p text:style-name="P5">Name: ____________________________________________(please print)</text:p>
      <text:p text:style-name="P5"/>
      <text:p text:style-name="P5"/>
      <text:p text:style-name="P5">Signature_________________________________________</text:p>
      <text:p text:style-name="P5"><text:s/></text:p>
      <text:p text:style-name="P5">Date______________________________________________</text:p>
      <text:p text:style-name="P5"/>
      <text:p text:style-name="P5"/>
      <text:p text:style-name="P5"/>
      <text:p text:style-name="P5"/>
      <text:p text:style-name="P5"/>
      <text:p text:style-name="P5"/>
      <text:p text:style-name="P34">Par les présentes, j’atteste avoir lu et compris les informations ci-haut mentionnées et que je les accepte, et que j’accepte la politique d’annulation ci-haut mentionnée.</text:p>
      <text:p text:style-name="P13"/>
      <text:p text:style-name="P13"/>
      <text:p text:style-name="P13">Nom______________________________________________________</text:p>
      <text:p text:style-name="P13"/>
      <text:p text:style-name="P13"/>
      <text:p text:style-name="P13">Signature_________________________________ </text:p>
      <text:p text:style-name="P13"/>
      <text:p text:style-name="P13"/>
      <text:p text:style-name="P13"/>
      <text:p text:style-name="P13">Date <text:s/>__________________________________</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OpenSymbol" svg:font-family="OpenSymbol"/>
    <style:font-face style:name="arial" svg:font-family="arial, sans-serif"/>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688cm" fo:margin-bottom="1.03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29T10:51:33.65</meta:creation-date>
    <dc:date>2019-12-28T10:53:17.57</dc:date>
    <meta:editing-duration>PT3H6M25S</meta:editing-duration>
    <meta:editing-cycles>38</meta:editing-cycles>
    <meta:generator>OpenOffice/4.1.2$Win32 OpenOffice.org_project/412m3$Build-9782</meta:generator>
    <meta:document-statistic meta:table-count="0" meta:image-count="0" meta:object-count="0" meta:page-count="5" meta:paragraph-count="77" meta:word-count="1336" meta:character-count="9054"/>
  </office:meta>
</office:document-meta>
</file>